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awati SC" svg:font-family="Wawati SC" style:font-family-generic="system" style:font-pitch="variable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5284in" style:use-optimal-column-width="false"/>
    </style:style>
    <style:style style:name="TableColumn3" style:family="table-column">
      <style:table-column-properties style:column-width="2.5298in" style:use-optimal-column-width="false"/>
    </style:style>
    <style:style style:name="TableColumn4" style:family="table-column">
      <style:table-column-properties style:column-width="2.5194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9.94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Wawati SC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Cell13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Row15" style:family="table-row">
      <style:table-row-properties style:min-row-height="0.9611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26" style:family="table-row">
      <style:table-row-properties style:min-row-height="1.363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38" style:family="table-row">
      <style:table-row-properties style:min-row-height="1.32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orbel" fo:font-size="24pt" style:font-size-asian="24pt" style:font-size-complex="24pt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24pt" style:font-size-asian="24pt" style:font-size-complex="24pt"/>
    </style:style>
    <style:style style:name="P49" style:parent-style-name="Standard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0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1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2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3" style:parent-style-name="Standard" style:family="paragraph">
      <style:paragraph-properties fo:text-align="center" fo:margin-left="0.5in">
        <style:tab-stops/>
      </style:paragraph-properties>
      <style:text-properties style:font-name="Papyrus" fo:font-size="10.5pt" style:font-size-asian="10.5pt" style:font-size-complex="10.5pt"/>
    </style:style>
    <style:style style:name="P54" style:parent-style-name="Standard" style:family="paragraph">
      <style:paragraph-properties fo:text-align="center" fo:margin-left="0.5in">
        <style:tab-stops/>
      </style:paragraph-properties>
    </style:style>
    <style:style style:name="T55" style:parent-style-name="Policepardéfaut" style:family="text">
      <style:text-properties style:font-name="Calibri" style:font-name-complex="Calibri" fo:font-weight="bold" style:font-weight-asian="bold"/>
    </style:style>
    <style:style style:name="T56" style:parent-style-name="Policepardéfaut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UNDI 4 OCTOBRE</text:p>
          </table:table-cell>
          <table:table-cell table:style-name="TableCell9">
            <text:p text:style-name="P10">MARDI 5 OCTOBRE</text:p>
          </table:table-cell>
          <table:table-cell table:style-name="TableCell11">
            <text:p text:style-name="P12">JEUDI 7 OCTOBRE</text:p>
          </table:table-cell>
          <table:table-cell table:style-name="TableCell13">
            <text:p text:style-name="P14">VENDREDI 8 OCTOBRE</text:p>
          </table:table-cell>
        </table:table-row>
        <table:table-row table:style-name="TableRow15">
          <table:table-cell table:style-name="TableCell16">
            <text:p text:style-name="P17">LENTILLES A LA VINAIGRETTE</text:p>
          </table:table-cell>
          <table:table-cell table:style-name="TableCell18">
            <text:p text:style-name="P19">CRUDITES<text:s/></text:p>
          </table:table-cell>
          <table:table-cell table:style-name="TableCell20">
            <text:p text:style-name="P21"/>
            <text:p text:style-name="P22">CRUDITES</text:p>
            <text:p text:style-name="P23"/>
          </table:table-cell>
          <table:table-cell table:style-name="TableCell24">
            <text:p text:style-name="P25">SALADE VERTE</text:p>
          </table:table-cell>
        </table:table-row>
        <table:table-row table:style-name="TableRow26">
          <table:table-cell table:style-name="TableCell27">
            <text:p text:style-name="P28">LASAGNES DE POISSON</text:p>
          </table:table-cell>
          <table:table-cell table:style-name="TableCell29">
            <text:p text:style-name="P30"/>
            <text:p text:style-name="P31">CRUMBLE DE LEGUMES</text:p>
            <text:p text:style-name="P32"/>
          </table:table-cell>
          <table:table-cell table:style-name="TableCell33">
            <text:p text:style-name="P34">ENDIVE AU JAMBON</text:p>
          </table:table-cell>
          <table:table-cell table:style-name="TableCell35">
            <text:p text:style-name="P36">BŒUF BOURGUIGNON</text:p>
            <text:p text:style-name="P37">FRITES</text:p>
          </table:table-cell>
        </table:table-row>
        <table:table-row table:style-name="TableRow38">
          <table:table-cell table:style-name="TableCell39">
            <text:p text:style-name="P40">FONDANT AU<text:s/>CHOCOLAT</text:p>
          </table:table-cell>
          <table:table-cell table:style-name="TableCell41">
            <text:p text:style-name="P42">YAOURT A LA MYRTILLE</text:p>
          </table:table-cell>
          <table:table-cell table:style-name="TableCell43">
            <text:p text:style-name="P44">FRUIT</text:p>
          </table:table-cell>
          <table:table-cell table:style-name="TableCell45">
            <text:p text:style-name="P46">COMPOTE</text:p>
          </table:table-cell>
        </table:table-row>
      </table:table>
      <text:p text:style-name="P47"/>
      <text:p text:style-name="P48">BON APPETIT LES PETITS !!!</text:p>
      <text:p text:style-name="P49">NOUS VOUS RAPPELONS QUE :</text:p>
      <text:list text:style-name="LFO1" text:continue-numbering="true">
        <text:list-item>
          <text:p text:style-name="P50">LES PLATS SONT PREPARES SUR PLACE</text:p>
        </text:list-item>
        <text:list-item>
          <text:p text:style-name="P51">SELON LES LIVRAISONS IL PEUT Y AVOIR DES CHANGEMENTS</text:p>
        </text:list-item>
        <text:list-item>
          <text:p text:style-name="P52">NOUS ESSAYONS DE TRAVAILLER EN CIRCUIT COURT ET /OU BIO</text:p>
        </text:list-item>
      </text:list>
      <text:p text:style-name="P53"/>
      <text:p text:style-name="P54"><text:span text:style-name="T55">NOS<text:s/></text:span><text:span text:style-name="T56">MENUS SONT SUSCEPTIBLES DE CONTENIR 14 ALLERGE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awati SC" svg:font-family="Wawati SC" style:font-family-generic="system" style:font-pitch="variable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669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no Boune</meta:initial-creator>
    <dc:creator>Sylvene Grandjean</dc:creator>
    <meta:creation-date>2021-10-03T16:47:00Z</meta:creation-date>
    <dc:date>2021-10-03T16:47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0" meta:row-count="3" meta:non-whitespace-character-count="441"/>
  </office:meta>
</office:document-meta>
</file>